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8e1e" officeooo:paragraph-rsid="00068e1e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21b0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c3d5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521b0" officeooo:paragraph-rsid="00068e1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c68e" officeooo:paragraph-rsid="000ac68e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68e1e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5c3d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521b0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68e1e" officeooo:paragraph-rsid="00068e1e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cm" style:auto-text-indent="false" fo:background-color="transparent"/>
      <style:text-properties style:font-name="Times New Roman" fo:font-size="12pt" officeooo:paragraph-rsid="0005c3d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font-weight="bold" officeooo:rsid="00068e1e" officeooo:paragraph-rsid="00068e1e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font-weight="bold" officeooo:rsid="0005c3d5" officeooo:paragraph-rsid="000a0873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rsid="0005c3d5" officeooo:paragraph-rsid="000a0873" style:font-size-asian="12pt" style:font-size-complex="12pt"/>
    </style:style>
    <style:style style:name="P14" style:family="paragraph" style:parent-style-name="List_20_Paragraph" style:list-style-name="L1">
      <style:paragraph-properties fo:margin-top="0.071cm" fo:margin-bottom="0.071cm" loext:contextual-spacing="true" fo:line-height="115%" fo:text-align="justify" style:justify-single-word="false"/>
      <style:text-properties style:font-name="Times New Roman" fo:font-size="10pt" officeooo:paragraph-rsid="00099575" style:font-size-asian="10pt" style:font-name-complex="Times New Roman1" style:font-size-complex="10pt"/>
    </style:style>
    <style:style style:name="P15" style:family="paragraph" style:parent-style-name="List_20_Paragraph" style:list-style-name="L1">
      <style:paragraph-properties fo:margin-top="0.071cm" fo:margin-bottom="0.071cm" loext:contextual-spacing="true" fo:line-height="115%" fo:text-align="justify" style:justify-single-word="false"/>
      <style:text-properties officeooo:paragraph-rsid="00099575"/>
    </style:style>
    <style:style style:name="P16" style:family="paragraph" style:parent-style-name="List_20_Paragraph" style:list-style-name="L1">
      <style:paragraph-properties fo:margin-top="0.071cm" fo:margin-bottom="0.071cm" loext:contextual-spacing="true" fo:line-height="115%" fo:text-align="justify" style:justify-single-word="false"/>
      <style:text-properties fo:color="#000000" style:font-name="Times New Roman" fo:font-size="10pt" officeooo:paragraph-rsid="00099575" style:font-size-asian="10pt" style:font-name-complex="Times New Roman1" style:font-size-complex="10pt"/>
    </style:style>
    <style:style style:name="P17" style:family="paragraph" style:parent-style-name="Standard" style:list-style-name="L1">
      <style:text-properties officeooo:paragraph-rsid="00099575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05c3d5" style:font-size-asian="12pt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0a0873" style:font-size-asian="12pt" style:font-size-complex="12pt"/>
    </style:style>
    <style:style style:name="P20" style:family="paragraph" style:parent-style-name="Standard" style:list-style-name="L2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officeooo:rsid="0005c3d5" officeooo:paragraph-rsid="0005c3d5" style:font-size-asian="12pt" style:font-size-complex="12pt"/>
    </style:style>
    <style:style style:name="P21" style:family="paragraph" style:parent-style-name="Standard" style:list-style-name="L2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officeooo:rsid="0005c3d5" officeooo:paragraph-rsid="00068e1e" style:font-size-asian="12pt" style:font-size-complex="12pt"/>
    </style:style>
    <style:style style:name="P22" style:family="paragraph" style:parent-style-name="Standard" style:list-style-name="L2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officeooo:rsid="000d8bb2" officeooo:paragraph-rsid="000d8bb2" style:font-size-asian="12pt" style:font-size-complex="12pt"/>
    </style:style>
    <style:style style:name="P23" style:family="paragraph" style:parent-style-name="Standard" style:list-style-name="L2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officeooo:rsid="00068e1e" officeooo:paragraph-rsid="00068e1e" style:font-size-asian="12pt" style:font-size-complex="12pt"/>
    </style:style>
    <style:style style:name="P24" style:family="paragraph" style:parent-style-name="Standard" style:list-style-name="L1">
      <style:text-properties style:font-name="Times New Roman" fo:font-size="12pt" officeooo:paragraph-rsid="00099575" style:font-size-asian="12pt" style:font-name-complex="Times New Roman1" style:font-size-complex="12pt"/>
    </style:style>
    <style:style style:name="P25" style:family="paragraph" style:parent-style-name="Standard" style:list-style-name="L1">
      <style:paragraph-properties fo:text-align="center" style:justify-single-word="false"/>
      <style:text-properties style:font-name="Times New Roman" fo:font-size="10pt" fo:font-weight="bold" officeooo:paragraph-rsid="00099575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 style:list-style-name="L1">
      <style:text-properties style:font-name="Times New Roman" fo:font-size="10pt" officeooo:paragraph-rsid="00099575" style:font-size-asian="10pt" style:font-name-complex="Times New Roman1" style:font-size-complex="10pt"/>
    </style:style>
    <style:style style:name="P27" style:family="paragraph" style:parent-style-name="Standard" style:list-style-name="L1">
      <style:text-properties style:font-name="Times New Roman" fo:font-size="10pt" officeooo:paragraph-rsid="00099575" style:font-name-asian="Times New Roman1" style:font-size-asian="10pt" style:language-asian="pl" style:country-asian="PL" style:font-name-complex="Times New Roman1" style:font-size-complex="10pt"/>
    </style:style>
    <style:style style:name="P28" style:family="paragraph" style:parent-style-name="Standard" style:list-style-name="L1">
      <style:paragraph-properties fo:text-align="center" style:justify-single-word="false"/>
      <style:text-properties style:font-name="Times New Roman" fo:font-size="10pt" officeooo:paragraph-rsid="00099575" style:font-name-asian="Times New Roman1" style:font-size-asian="10pt" style:language-asian="pl" style:country-asian="PL" style:font-name-complex="Times New Roman1" style:font-size-complex="10pt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099575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05c3d5" style:font-size-asian="12pt" style:font-weight-asian="bold" style:font-size-complex="12pt" style:font-weight-complex="bold"/>
    </style:style>
    <style:style style:name="P3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0pt" officeooo:paragraph-rsid="00099575" style:font-size-asian="10pt" style:font-size-complex="10pt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.4cm" style:auto-text-indent="false" style:page-number="auto" fo:background-color="transparent"/>
      <style:text-properties style:font-name="Times New Roman" fo:font-size="12pt" officeooo:paragraph-rsid="0005c3d5" style:font-size-asian="12pt" style:font-size-complex="12pt"/>
    </style:style>
    <style:style style:name="P33" style:family="paragraph" style:parent-style-name="Standard" style:list-style-name="L1">
      <style:paragraph-properties fo:margin-top="0.071cm" fo:margin-bottom="0.071cm" loext:contextual-spacing="false" fo:line-height="115%" fo:text-align="justify" style:justify-single-word="false"/>
      <style:text-properties style:font-name="Times New Roman" fo:font-size="10pt" officeooo:paragraph-rsid="00099575" style:font-size-asian="10pt" style:font-name-complex="Times New Roman1" style:font-size-complex="10pt"/>
    </style:style>
    <style:style style:name="T1" style:family="text">
      <style:text-properties officeooo:rsid="000521b0"/>
    </style:style>
    <style:style style:name="T2" style:family="text">
      <style:text-properties officeooo:rsid="0005c3d5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officeooo:rsid="0002f053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188177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064f35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099575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027f4c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0d9bce" style:font-size-asian="10pt" style:font-name-complex="Times New Roman1" style:font-size-complex="10pt"/>
    </style:style>
    <style:style style:name="T10" style:family="text">
      <style:text-properties style:font-name-complex="Times New Roman1"/>
    </style:style>
    <style:style style:name="T11" style:family="text">
      <style:text-properties officeooo:rsid="0002f053" style:font-name-complex="Times New Roman1"/>
    </style:style>
    <style:style style:name="T12" style:family="text">
      <style:text-properties officeooo:rsid="00188177" style:font-name-complex="Times New Roman1"/>
    </style:style>
    <style:style style:name="T13" style:family="text">
      <style:text-properties officeooo:rsid="00099575" style:font-name-complex="Times New Roman1"/>
    </style:style>
    <style:style style:name="T14" style:family="text">
      <style:text-properties officeooo:rsid="0002f053"/>
    </style:style>
    <style:style style:name="T15" style:family="text">
      <style:text-properties officeooo:rsid="000a087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a0873" style:font-weight-asian="normal" style:font-weight-complex="normal"/>
    </style:style>
    <style:style style:name="T18" style:family="text">
      <style:text-properties officeooo:rsid="000ac68e"/>
    </style:style>
    <style:style style:name="T19" style:family="text">
      <style:text-properties officeooo:rsid="0014455b"/>
    </style:style>
    <style:style style:name="T20" style:family="text">
      <style:text-properties officeooo:rsid="00165ce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PLENERU MALARSKIEGO</text:p>
      <text:p text:style-name="P5">"Rzgów pędzlem malowany"</text:p>
      <text:p text:style-name="P2"/>
      <text:p text:style-name="P9"><text:span text:style-name="T1">M</text:span>IEJSCE PLENERU: </text:p>
      <text:p text:style-name="P5">Park Miejski im. Adama Mickiewicza w Rzgowie</text:p>
      <text:p text:style-name="P1"/>
      <text:p text:style-name="P6">ORGANIZATOR:</text:p>
      <text:p text:style-name="P4">Gminny Ośrodek Kultury w Rzgowie </text:p>
      <text:p text:style-name="P2"/>
      <text:p text:style-name="P7">CELE PLENERU </text:p>
      <text:list xml:id="list2719675242" text:style-name="L1">
        <text:list-item>
          <text:p text:style-name="P18">kształtowanie i rozwijanie zainteresowań malarstwem, </text:p>
        </text:list-item>
        <text:list-item>
          <text:p text:style-name="P18">rozwój artystyczny i kulturalny uczestników przedsięwzięcia<text:span text:style-name="T15">,</text:span></text:p>
        </text:list-item>
        <text:list-item>
          <text:p text:style-name="P19"><text:bookmark text:name="page3R_mcid33"/><text:bookmark text:name="page3R_mcid30"/>popularyzacja sztuki malarskiej,</text:p>
        </text:list-item>
        <text:list-item>
          <text:p text:style-name="P19"><text:bookmark text:name="page3R_mcid36"/>integracja środowiska<text:bookmark text:name="page3R_mcid39"/><text:span text:style-name="T19"> sympatyków sztuki,</text:span></text:p>
        </text:list-item>
        <text:list-item>
          <text:p text:style-name="P19">wymiana doświadczeń. </text:p>
        </text:list-item>
      </text:list>
      <text:p text:style-name="P3"/>
      <text:list xml:id="list154432986407114" text:continue-numbering="true" text:style-name="L1">
        <text:list-header>
          <text:p text:style-name="P30">UCZESTNICY PLENERU</text:p>
          <text:p text:style-name="P32">W plenerze mogą wziąć udział <text:span text:style-name="T2">dzieci, młodzież oraz dorośli</text:span> z gmin<text:span text:style-name="T2">y Rzgów.</text:span></text:p>
        </text:list-header>
      </text:list>
      <text:p text:style-name="P10"/>
      <text:p text:style-name="P12">TERMIN</text:p>
      <text:p text:style-name="P13"><text:span text:style-name="T17">24 lipca</text:span><text:span text:style-name="T16"> 20</text:span><text:span text:style-name="T17">21r. </text:span><text:span text:style-name="T15">(sobota)</text:span></text:p>
      <text:p text:style-name="P10"/>
      <text:p text:style-name="P11">ZASADY OGÓLNE </text:p>
      <text:list xml:id="list3381285546" text:style-name="L2">
        <text:list-item>
          <text:p text:style-name="P20">Warunkiem uczestnictwa jest udział w<text:span text:style-name="T15"> </text:span>plenerze na terenie <text:span text:style-name="T15">Parku Miejskiego imienia <text:line-break/>Adama Mickiewicza w Rzgowie</text:span>. </text:p>
        </text:list-item>
        <text:list-item>
          <text:p text:style-name="P21">Prace wykonane podczas pleneru zostaną ocenione przez powołane przez organizatora jury.</text:p>
        </text:list-item>
        <text:list-item>
          <text:p text:style-name="P21">Uczestnicy przyjeżdżają na koszt własny.</text:p>
        </text:list-item>
        <text:list-item>
          <text:p text:style-name="P21"><text:bookmark text:name="page3R_mcid83"/>Uczestnik<text:span text:style-name="T18"> </text:span>plen<text:bookmark text:name="page3R_mcid84"/>er<text:span text:style-name="T20">u</text:span> wykona pracę zgodną z tematem pleneru malarskiego. Technika pracy<text:bookmark text:name="page3R_mcid85"/><text:span text:style-name="T18"> dowolna.</text:span> </text:p>
        </text:list-item>
        <text:list-item>
          <text:p text:style-name="P21">Organizator zapewnia materiały plastyczne.</text:p>
        </text:list-item>
        <text:list-item>
          <text:p text:style-name="P22">Prace zostaną zebrane i zaprezentowane na wystawie poplenerowej w Gminnym Ośrodku Kultury w Rzgowie.</text:p>
        </text:list-item>
        <text:list-item>
          <text:p text:style-name="P21">Uczestnicy pleneru winni posiadać aktualne ubezpieczenie. Organizator nie ponosi żadnej odpowiedzialności za wypadki i zdarzenia losowe w trakcie trwania pleneru.</text:p>
        </text:list-item>
        <text:list-item>
          <text:p text:style-name="P21"><text:soft-page-break/>Organizator nie ponosi odpowiedzialności z tytułu utraty, zniszczenia albo uszkodzenia mienia uczestników pleneru. </text:p>
        </text:list-item>
        <text:list-item>
          <text:p text:style-name="P21">Organizatorzy zastrzegają sobie prawo do zmiany regulaminu.</text:p>
        </text:list-item>
        <text:list-item>
          <text:p text:style-name="P23">Sprawy nieujęte regulaminem rozstrzyga organizator pleneru. </text:p>
        </text:list-item>
      </text:list>
      <text:p text:style-name="P10"/>
      <text:list xml:id="list154432782820262" text:continue-list="list154432986407114" text:style-name="L1">
        <text:list-item>
          <text:p text:style-name="P25">OŚWIADCZENIE</text:p>
          <text:p text:style-name="P29"><text:span text:style-name="T3">Oświadczam, że zapoznałam/em się z regulaminem</text:span><text:span text:style-name="T6"> p</text:span><text:span text:style-name="T7">leneru malarskiego "</text:span><text:span text:style-name="T9">Rzgów pędzlem malowany</text:span><text:span text:style-name="T7">"</text:span><text:span text:style-name="T8">. </text:span><text:span text:style-name="T3">Wyrażam zgodę na przetwarzanie moich danych osobowych dla potrzeb </text:span><text:span text:style-name="T8">akcji</text:span><text:span text:style-name="T3"> (zgodnie z Ustawą o Ochronie Danych Osobowych z dnia 29.08.1997 r., Dziennik Ustaw Nr. 133 Poz. 883).</text:span></text:p>
          <text:p text:style-name="P26"/>
          <text:p text:style-name="P26"/>
          <text:p text:style-name="P26"><text:s/>…………………… <text:s text:c="55"/><text:span text:style-name="T14"><text:tab/><text:tab/></text:span> <text:s text:c="13"/>……………………………</text:p>
          <text:p text:style-name="P17"><text:span text:style-name="T3">data i miejscowość <text:s text:c="67"/></text:span><text:span text:style-name="T4"><text:s text:c="20"/></text:span><text:span text:style-name="T3"><text:s text:c="4"/></text:span><text:span text:style-name="T5"><text:s text:c="3"/></text:span><text:span text:style-name="T3"><text:s/>(podpis </text:span><text:span text:style-name="T7">uczestnika/</text:span><text:span text:style-name="T3">opiekuna)</text:span></text:p>
          <text:p text:style-name="P27"/>
          <text:p text:style-name="P28">KLAUZULA INFORMACYJNA DOTYCZĄCA PRZETWARZANIA DANYCH OSOBOWYCH</text:p>
          <text:p text:style-name="P33">Na podstawie ustawy o ochronie danych osobowych z dnia 10 maja 2018r. (Dz. U. z dnia 24.05.2018r. poz. 1000 z późn. zm.) oraz Rozporządzenia Parlamentu Europejskiego i Rady (UE) nr 2016/679 <text:s/>z 27 kwietnia 2016r. w sprawie ochrony osób fizycznych w związku z przetwarzaniem danych osobowych i w sprawie swobodnego przepływu takich danych oraz uchylenia Dyrektywy 95/46/WE (ogólne rozporządzenie <text:line-break/>o ochronie danych) – dalej RODO (Dz. Urz. UE L 119 z 4.05.2016) – informujemy, że:</text:p>
        </text:list-item>
        <text:list-item>
          <text:p text:style-name="P14">Administratorem Pana/Pani danych osobowych w zamieszczonych we wniosku będzie: Gminny Ośrodek Kultury w Rzgowie, ul. Szkolna 7, 95-030 Rzgów</text:p>
        </text:list-item>
        <text:list-item>
          <text:p text:style-name="P15"><text:span text:style-name="T3">Administrator wyznaczył Inspektora Ochrony Danych nadzorującego prawidłowość przetwarzania danych osobowych, z którym można </text:span><text:bookmark text:name="_GoBack"/><text:span text:style-name="T3">skontaktować się za pośrednictwem adresu e-mail: iod@rzgowkultura.pl <text:s/>oraz pisemnie na adres Administratora.</text:span></text:p>
        </text:list-item>
        <text:list-item>
          <text:p text:style-name="P14">Dane będą przetwarzane w celu realizacji zadań statutowych i przepisów na podstawie art. 6 ust. 1 lit. f RODO (prawnie uzasadniony interes realizowany przez Administratora – właściwa organizacja wycieczki) oraz art. 6 ust. 1 lit. a RODO (zgoda w zakresie danych niewymaganych przez regulaminy wewnętrzne, przepisy i statut).</text:p>
        </text:list-item>
        <text:list-item>
          <text:p text:style-name="P14">W sytuacjach zagrożenia życia lub zdrowia Administrator danych przewiduje możliwość udostępniania danych podmiotom trudniącym się zawodowo leczeniem lub świadczeniem innych usług medycznych, w zakresie danych identyfikacyjnych niezbędnych do udzielenia świadczenia medycznego, a także w zakresie informacji o stanie zdrowia i przyjmowanych lekach – na podstawie art. 9 ust. 2 lit. h RODO.</text:p>
        </text:list-item>
        <text:list-item>
          <text:p text:style-name="P14">Dane mogą być przekazywane ubezpieczycielowi i/lub biuru podróży.</text:p>
        </text:list-item>
        <text:list-item>
          <text:p text:style-name="P14">Dane mogą być przekazywane instytucjom kontrolującym, tylko na podstawie odrębnych przepisów. Dane mogą też być przekazywane firmom świadczącym na rzecz GOK usługi prawne, doradcze, informatyczne, usługi archiwizacji i niszczenia dokumentów oraz nośników informatycznych.</text:p>
        </text:list-item>
        <text:list-item>
          <text:p text:style-name="P14">Dane będą przetwarzane przez okres niezbędny do realizacji w/w celów, a po tym czasie przez okres <text:s/>zgodny z obowiązującym w GOK rzeczowym wykazem akt oraz do czasu wycofania zgody (jeżeli wcześniej taka zgoda była udzielona).</text:p>
        </text:list-item>
        <text:list-item>
          <text:p text:style-name="P14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14">Pana/Pani dane nie będą przetwarzane w sposób zautomatyzowany w tym również w formie profilowania. </text:p>
        </text:list-item>
        <text:list-item>
          <text:p text:style-name="P16">ma Pan/Pani prawo wniesienia skargi do organu nadzorczego – Prezesa Urzędu Ochrony Danych Osobowych (ul. Stawki 2, 00-193 Warszawa), gdy uzna Pan/Pani, iż przetwarzanie podanych danych osobowych narusza przepisy RODO.</text:p>
          <text:p text:style-name="P16"/>
          <text:p text:style-name="P16"/>
          <text:p text:style-name="P24"><text:s/>…………………… <text:s text:c="69"/>……………………………</text:p>
          <text:list>
            <text:list-item>
              <text:list>
                <text:list-header>
                  <text:p text:style-name="P31"><text:span text:style-name="T13"><text:s text:c="8"/><text:tab/></text:span><text:span text:style-name="T11"> <text:s text:c="2"/></text:span><text:span text:style-name="T10">data i miejscowość <text:s text:c="69"/></text:span><text:span text:style-name="T11"><text:tab/> <text:s text:c="6"/></text:span><text:span text:style-name="T12"><text:s text:c="3"/></text:span><text:span text:style-name="T10"><text:s text:c="3"/>(podpis </text:span><text:span text:style-name="T13">uczestnika/</text:span><text:span text:style-name="T10">opiekuna)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8T10:29:08.314000000</meta:creation-date>
    <dc:date>2021-06-24T15:44:30.694000000</dc:date>
    <meta:editing-duration>PT36M</meta:editing-duration>
    <meta:editing-cycles>11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50" meta:word-count="640" meta:character-count="4937" meta:non-whitespace-character-count="4029"/>
  </office:meta>
</office:document-meta>
</file>